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Statistica accessi on line sistema PASS dal 01/01/2018<text:s/><text:span text:style-name="T1">÷ 31/03/201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SCOSSIONE PRATICHE ONLINE</text:p>
          </table:table-cell>
          <table:table-cell office:value-type="float" office:value="1651" table:style-name="ce5">
            <text:p>16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RESIDENTI/DIMORANTI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ALTRO</text:p>
          </table:table-cell>
          <table:table-cell office:value-type="float" office:value="420" table:style-name="ce5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ATTVITA' ECONOMICHE</text:p>
          </table:table-cell>
          <table:table-cell office:value-type="float" office:value="394" table:style-name="ce5">
            <text:p>3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ISOLE AZZURRE</text:p>
          </table:table-cell>
          <table:table-cell office:value-type="float" office:value="228" table:style-name="ce5">
            <text:p>22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TRANSITO ZTL</text:p>
          </table:table-cell>
          <table:table-cell office:value-type="float" office:value="216" table:style-name="ce5">
            <text:p>2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OPERATORI SANITARI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3386" table:formula="msoxl:=SUM(B3:B9)" table:style-name="ce7">
            <text:p>3386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 Schena</meta:initial-creator>
    <dc:creator>Franco Schena</dc:creator>
    <meta:creation-date>2018-04-03T08:25:34Z</meta:creation-date>
    <dc:date>2018-04-03T08:47:57Z</dc:date>
    <meta:print-date>2018-04-03T08:45:34Z</meta:print-date>
  </office:meta>
</office:document-meta>
</file>