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7" style:family="table-cell" style:parent-style-name="Valuta_32_2" style:data-style-name="N37">
      <style:table-cell-properties fo:border="thin solid #000000" fo:background-color="transparent"/>
    </style:style>
    <style:style style:name="ce8" style:family="table-cell" style:parent-style-name="Valuta" style:data-style-name="N37">
      <style:table-cell-properties fo:border="thin solid #000000" fo:background-color="transparent"/>
    </style:style>
    <style:style style:name="ce9" style:family="table-cell" style:parent-style-name="Default" style:data-style-name="N40"/>
    <style:style style:name="ce10" style:family="table-cell" style:parent-style-name="Percentuale" style:data-style-name="N13"/>
    <style:style style:name="ce11" style:family="table-cell" style:parent-style-name="Valuta_32_2" style:data-style-name="N37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Normale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Valuta_32_2" style:data-style-name="N37">
      <style:table-cell-properties fo:border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/>
    </style:style>
    <style:style style:name="ce16" style:family="table-cell" style:parent-style-name="Default" style:data-style-name="N40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V_2021_STANZIATA_e_DISTRIBUIT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6" table:number-rows-spanned="1" table:style-name="ce18">
            <text:p>AMMONTARE COMPLESSIVO RETRIBUZIONE VARIABILE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QUALIFICA</text:p>
          </table:table-cell>
          <table:table-cell office:value-type="string" table:style-name="ce4">
            <text:p>Costo stanziato 2020</text:p>
          </table:table-cell>
          <table:table-cell office:value-type="string" table:style-name="ce4">
            <text:p>Costo distribuito 2020</text:p>
          </table:table-cell>
          <table:table-cell office:value-type="string" table:style-name="ce4">
            <text:p>Costo distribuito 2021</text:p>
          </table:table-cell>
          <table:table-cell office:value-type="string" table:style-name="ce4">
            <text:p>Costo stanziato 2021</text:p>
          </table:table-cell>
          <table:table-cell office:value-type="string" table:style-name="ce4">
            <text:p>Costo distribuito 2021</text:p>
          </table:table-cell>
          <table:table-cell table:style-name="ce5"/>
          <table:table-cell table:number-columns-repeated="3" table:style-name="ce1"/>
          <table:table-cell table:number-columns-repeated="16374" table:style-name="ce5"/>
        </table:table-row>
        <table:table-row table:style-name="ro2">
          <table:table-cell office:value-type="string" table:style-name="ce6">
            <text:p>DIRIGENTI<text:s/></text:p>
          </table:table-cell>
          <table:table-cell office:value-type="currency" office:value="60000" table:style-name="ce7">
            <text:p><text:s/>€ 60.000,00<text:s/></text:p>
          </table:table-cell>
          <table:table-cell office:value-type="currency" office:value="29917.57" table:style-name="ce8">
            <text:p><text:s/>€ 29.917,57<text:s/></text:p>
          </table:table-cell>
          <table:table-cell office:value-type="currency" office:value="29917.57" table:style-name="ce8">
            <text:p><text:s/>€ 29.917,57<text:s/></text:p>
          </table:table-cell>
          <table:table-cell office:value-type="currency" office:value="60008" table:style-name="ce7">
            <text:p><text:s/>€ 60.008,00<text:s/></text:p>
          </table:table-cell>
          <table:table-cell office:value-type="currency" office:value="67375.679999999993" table:style-name="ce8">
            <text:p><text:s/>€ 67.375,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QUADRI</text:p>
          </table:table-cell>
          <table:table-cell office:value-type="currency" office:value="53200" table:style-name="ce7">
            <text:p><text:s/>€ 53.200,00<text:s/></text:p>
          </table:table-cell>
          <table:table-cell office:value-type="currency" office:value="17127.060000000001" table:style-name="ce8">
            <text:p><text:s/>€ 17.127,06<text:s/></text:p>
          </table:table-cell>
          <table:table-cell office:value-type="currency" office:value="15548.42" table:style-name="ce8">
            <text:p><text:s/>€ 15.548,42<text:s/></text:p>
          </table:table-cell>
          <table:table-cell office:value-type="currency" office:value="53206" table:style-name="ce7">
            <text:p><text:s/>€ 53.206,00<text:s/></text:p>
          </table:table-cell>
          <table:table-cell office:value-type="currency" office:value="33497.71" table:style-name="ce8">
            <text:p><text:s/>€ 33.497,71<text:s/></text:p>
          </table:table-cell>
          <table:table-cell table:style-name="ce1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1"/>
        </table:table-row>
        <table:table-row table:style-name="ro2">
          <table:table-cell office:value-type="string" table:style-name="ce6">
            <text:p>IMPIEGATI</text:p>
          </table:table-cell>
          <table:table-cell office:value-type="currency" office:value="89400" table:style-name="ce7">
            <text:p><text:s/>€ 89.400,00<text:s/></text:p>
          </table:table-cell>
          <table:table-cell office:value-type="currency" office:value="27662.720000000001" table:style-name="ce8">
            <text:p><text:s/>€ 27.662,72<text:s/></text:p>
          </table:table-cell>
          <table:table-cell office:value-type="currency" office:value="27099.79" table:style-name="ce8">
            <text:p><text:s/>€ 27.099,79<text:s/></text:p>
          </table:table-cell>
          <table:table-cell office:value-type="currency" office:value="87731" table:style-name="ce7">
            <text:p><text:s/>€ 87.731,00<text:s/></text:p>
          </table:table-cell>
          <table:table-cell office:value-type="currency" office:value="71842.559999999998" table:style-name="ce8">
            <text:p><text:s/>€ 71.842,5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PERAI</text:p>
          </table:table-cell>
          <table:table-cell office:value-type="currency" office:value="197900" table:style-name="ce7">
            <text:p><text:s/>€ 197.900,00<text:s/></text:p>
          </table:table-cell>
          <table:table-cell office:value-type="currency" office:value="40333.39" table:style-name="ce8">
            <text:p><text:s/>€ 40.333,39<text:s/></text:p>
          </table:table-cell>
          <table:table-cell office:value-type="currency" office:value="40348.559999999998" table:style-name="ce8">
            <text:p><text:s/>€ 40.348,56<text:s/></text:p>
          </table:table-cell>
          <table:table-cell office:value-type="currency" office:value="199037" table:style-name="ce7">
            <text:p><text:s/>€ 199.037,00<text:s/></text:p>
          </table:table-cell>
          <table:table-cell office:value-type="currency" office:value="104655.57" table:style-name="ce8">
            <text:p><text:s/>€ 104.655,5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PPRENDISTI IMPIEGATI</text:p>
          </table:table-cell>
          <table:table-cell office:value-type="currency" office:value="700" table:style-name="ce11">
            <text:p><text:s/>€ 700,00<text:s/></text:p>
          </table:table-cell>
          <table:table-cell office:value-type="currency" office:value="409.4" table:style-name="ce8">
            <text:p><text:s/>€ 409,40<text:s/></text:p>
          </table:table-cell>
          <table:table-cell office:value-type="currency" office:value="0" table:style-name="ce8">
            <text:p><text:s/>€ -<text:s/></text:p>
          </table:table-cell>
          <table:table-cell office:value-type="currency" office:value="0" table:style-name="ce7">
            <text:p><text:s/>€ -<text:s/></text:p>
          </table:table-cell>
          <table:table-cell office:value-type="currency" office:value="0" table:style-name="ce8">
            <text:p><text:s/>€ -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PPRENDISTI OPERAI</text:p>
          </table:table-cell>
          <table:table-cell office:value-type="currency" office:value="13000" table:style-name="ce7">
            <text:p><text:s/>€ 13.000,00<text:s/></text:p>
          </table:table-cell>
          <table:table-cell office:value-type="currency" office:value="6363.85" table:style-name="ce8">
            <text:p><text:s/>€ 6.363,85<text:s/></text:p>
          </table:table-cell>
          <table:table-cell office:value-type="currency" office:value="589.4" table:style-name="ce8">
            <text:p><text:s/>€ 589,40<text:s/></text:p>
          </table:table-cell>
          <table:table-cell office:value-type="currency" office:value="0" table:style-name="ce7">
            <text:p><text:s/>€ -<text:s/></text:p>
          </table:table-cell>
          <table:table-cell office:value-type="currency" office:value="-589.4" table:style-name="ce8">
            <text:p>-€ 589,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APPRENDISTI IMPIEGATI MANTENUTI IN SERVIZIO</text:p>
          </table:table-cell>
          <table:table-cell office:value-type="currency" office:value="0" table:style-name="ce7">
            <text:p><text:s/>€ -<text:s/></text:p>
          </table:table-cell>
          <table:table-cell office:value-type="currency" office:value="0" table:style-name="ce8">
            <text:p><text:s/>€ -<text:s/></text:p>
          </table:table-cell>
          <table:table-cell office:value-type="currency" office:value="409.49" table:style-name="ce8">
            <text:p><text:s/>€ 409,49<text:s/></text:p>
          </table:table-cell>
          <table:table-cell office:value-type="currency" office:value="712" table:style-name="ce7">
            <text:p><text:s/>€ 712,00<text:s/></text:p>
          </table:table-cell>
          <table:table-cell office:value-type="currency" office:value="955.47" table:style-name="ce8">
            <text:p><text:s/>€ 955,4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APPRENDISTI OPERAI MANTENUTI IN SERVIZIO</text:p>
          </table:table-cell>
          <table:table-cell office:value-type="currency" office:value="0" table:style-name="ce11">
            <text:p><text:s/>€ -<text:s/></text:p>
          </table:table-cell>
          <table:table-cell office:value-type="currency" office:value="0" table:style-name="ce8">
            <text:p><text:s/>€ -<text:s/></text:p>
          </table:table-cell>
          <table:table-cell office:value-type="currency" office:value="5791.13" table:formula="of:=5769.6+21.53" table:style-name="ce8">
            <text:p><text:s/>€ 5.791,13<text:s/></text:p>
          </table:table-cell>
          <table:table-cell office:value-type="currency" office:value="13006" table:style-name="ce7">
            <text:p><text:s/>€ 13.006,00<text:s/></text:p>
          </table:table-cell>
          <table:table-cell office:value-type="currency" office:value="13581.279999999999" table:style-name="ce8">
            <text:p><text:s/>€ 13.581,2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TOTALE</text:p>
          </table:table-cell>
          <table:table-cell office:value-type="currency" office:value="414200" table:formula="of:=SUM([.B4:.B11])" table:style-name="ce14">
            <text:p><text:s/>€ 414.200,00<text:s/></text:p>
          </table:table-cell>
          <table:table-cell office:value-type="currency" office:value="121813.99" table:formula="of:=SUM([.C4:.C11])" table:style-name="ce14">
            <text:p><text:s/>€ 121.813,99<text:s/></text:p>
          </table:table-cell>
          <table:table-cell office:value-type="currency" office:value="119704.36" table:formula="of:=SUM([.D4:.D11])" table:style-name="ce14">
            <text:p><text:s/>€ 119.704,36<text:s/></text:p>
          </table:table-cell>
          <table:table-cell office:value-type="currency" office:value="413700" table:formula="of:=SUM([.E4:.E11])" table:style-name="ce14">
            <text:p><text:s/>€ 413.700,00<text:s/></text:p>
          </table:table-cell>
          <table:table-cell office:value-type="currency" office:value="291318.87" table:formula="of:=SUM([.F4:.F11])" table:style-name="ce14">
            <text:p><text:s/>€ 291.318,87<text:s/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7" table:style-name="ce1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number-columns-repeated="3" table:style-name="ce16"/>
          <table:table-cell table:number-columns-repeated="6" table:style-name="ce1"/>
          <table:table-cell table:number-columns-repeated="2" table:style-name="ce15"/>
          <table:table-cell table:number-columns-repeated="16372" table:style-name="ce1"/>
        </table:table-row>
        <table:table-row table:style-name="ro2">
          <table:table-cell office:value-type="string" table:style-name="ce1">
            <text:p>Nota: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Parte della retribuzione stanziata nell’anno 2020 è stata distribuita nell’anno 2021 secondo quanto riportato in tabella.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9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3"/>
          <table:table-cell table:number-columns-repeated="3" table:style-name="ce17"/>
          <table:table-cell table:style-name="ce1"/>
          <table:table-cell table:style-name="ce17"/>
          <table:table-cell table:number-columns-repeated="16376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Valuta" style:family="table-cell" style:data-style-name="N40"/>
    <style:style style:name="Valuta_32_2" style:display-name="Valuta 2" style:family="table-cell" style:data-style-name="N37"/>
    <style:style style:name="Valuta_32_2_32_2" style:display-name="Valuta 2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lessandra Palmas</meta:initial-creator>
    <dc:creator>Alessandra Palmas</dc:creator>
    <meta:creation-date>2019-07-10T15:08:17Z</meta:creation-date>
    <dc:date>2022-05-26T11:01:19Z</dc:date>
    <meta:print-date>2022-05-25T16:06:55Z</meta:print-date>
  </office:meta>
</office:document-meta>
</file>