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Valuta_32_2" style:data-style-name="N37">
      <style:table-cell-properties fo:border="thin solid #000000" fo:background-color="transparent"/>
      <style:text-properties fo:color="#000000"/>
    </style:style>
    <style:style style:name="ce9" style:family="table-cell" style:parent-style-name="Valuta" style:data-style-name="N37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10" style:family="table-cell" style:parent-style-name="Migliaia" style:data-style-name="N36">
      <style:text-properties fo:color="#000000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2" style:family="table-cell" style:parent-style-name="Default" style:data-style-name="N34">
      <style:text-properties fo:color="#000000"/>
    </style:style>
    <style:style style:name="ce13" style:family="table-cell" style:parent-style-name="Percentuale" style:data-style-name="N13">
      <style:text-properties fo:color="#000000"/>
    </style:style>
    <style:style style:name="ce14" style:family="table-cell" style:parent-style-name="Valuta_32_2" style:data-style-name="N37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Valuta_32_2" style:data-style-name="N37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V_2023_STANZIATA_e_DISTRIBU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16372" table:default-cell-style-name="ce2"/>
        <table:table-row table:style-name="ro1">
          <table:table-cell office:value-type="string" table:style-name="ce1">
            <text:p>AMMONTARE COMPLESSIVO RETRIBUZIONE VARIABILE 2023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QUALIFICA</text:p>
          </table:table-cell>
          <table:table-cell office:value-type="string" table:style-name="ce4">
            <text:p>Costo stanziato<text:s/></text:p>
          </table:table-cell>
          <table:table-cell office:value-type="string" table:style-name="ce4">
            <text:p>Costo distribuito<text:s/></text:p>
          </table:table-cell>
          <table:table-cell table:style-name="ce5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office:value-type="string" table:style-name="ce7">
            <text:p>DIRIGENTI<text:s/></text:p>
          </table:table-cell>
          <table:table-cell office:value-type="currency" office:value="61350" table:style-name="ce8">
            <text:p><text:s/>€ 61.350,00<text:s/></text:p>
          </table:table-cell>
          <table:table-cell office:value-type="currency" office:value="77255.570000000007" table:style-name="ce9">
            <text:p><text:s/>€ 77.255,57<text:s/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style-name="ce11">
            <text:p>QUADRI</text:p>
          </table:table-cell>
          <table:table-cell office:value-type="currency" office:value="61550" table:style-name="ce8">
            <text:p><text:s/>€ 61.550,00<text:s/></text:p>
          </table:table-cell>
          <table:table-cell office:value-type="currency" office:value="47952" table:style-name="ce9">
            <text:p><text:s/>€ 47.952,00<text:s/></text:p>
          </table:table-cell>
          <table:table-cell table:style-name="ce10"/>
          <table:table-cell table:number-columns-repeated="4" table:style-name="ce2"/>
          <table:table-cell table:style-name="ce12"/>
          <table:table-cell table:style-name="ce13"/>
          <table:table-cell table:number-columns-repeated="16374" table:style-name="ce2"/>
        </table:table-row>
        <table:table-row table:style-name="ro2">
          <table:table-cell office:value-type="string" table:style-name="ce11">
            <text:p>IMPIEGATI</text:p>
          </table:table-cell>
          <table:table-cell office:value-type="currency" office:value="80500" table:style-name="ce8">
            <text:p><text:s/>€ 80.500,00<text:s/></text:p>
          </table:table-cell>
          <table:table-cell office:value-type="currency" office:value="83486.559999999998" table:style-name="ce9">
            <text:p><text:s/>€ 83.486,56<text:s/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style-name="ce11">
            <text:p>OPERAI</text:p>
          </table:table-cell>
          <table:table-cell office:value-type="currency" office:value="196600" table:style-name="ce8">
            <text:p><text:s/>€ 196.600,00<text:s/></text:p>
          </table:table-cell>
          <table:table-cell office:value-type="currency" office:value="88371.21" table:style-name="ce9">
            <text:p><text:s/>€ 88.371,21<text:s/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style-name="ce11">
            <text:p>APPRENDISTI IMPIEGATI</text:p>
          </table:table-cell>
          <table:table-cell office:value-type="currency" office:value="1000" table:style-name="ce14">
            <text:p><text:s/>€ 1.000,00<text:s/></text:p>
          </table:table-cell>
          <table:table-cell office:value-type="currency" office:value="1368.8" table:style-name="ce9">
            <text:p><text:s/>€ 1.368,80<text:s/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style-name="ce11">
            <text:p>APPRENDISTI OPERA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15">
            <text:p>APPRENDISTI IMPIEGATI MANTENUTI IN SERVIZIO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15">
            <text:p>APPRENDISTI OPERAI MANTENUTI IN SERVIZIO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office:value-type="string" table:style-name="ce16">
            <text:p>TOTALE</text:p>
          </table:table-cell>
          <table:table-cell office:value-type="currency" office:value="401000" table:formula="of:=SUM([.B4:.B11])" table:style-name="ce17">
            <text:p><text:s/>€ 401.000,00<text:s/></text:p>
          </table:table-cell>
          <table:table-cell office:value-type="currency" office:value="298434.14" table:formula="of:=SUM([.C4:.C11])" table:style-name="ce17">
            <text:p><text:s/>€ 298.434,14<text:s/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number-columns-repeated="10" table:style-name="ce2"/>
          <table:table-cell table:number-columns-repeated="2" table:style-name="ce18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12"/>
          <table:table-cell table:number-columns-repeated="6" table:style-name="ce2"/>
          <table:table-cell table:number-columns-repeated="2" table:style-name="ce18"/>
          <table:table-cell table:number-columns-repeated="16372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16381" table:style-name="ce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Percentuale" style:family="table-cell" style:data-style-name="N13"/>
    <style:style style:name="Valuta" style:family="table-cell" style:data-style-name="N34"/>
    <style:style style:name="Valuta_32_2" style:display-name="Valuta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ssandra Palmas</meta:initial-creator>
    <dc:creator>Alessandra Palmas</dc:creator>
    <meta:creation-date>2024-05-10T15:51:50Z</meta:creation-date>
    <dc:date>2024-05-10T15:53:26Z</dc:date>
  </office:meta>
</office:document-meta>
</file>