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Costi Contabilizzati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Servizio</text:p>
          </table:table-cell>
          <table:table-cell office:value-type="string" table:style-name="ce3">
            <text:p>Personale</text:p>
          </table:table-cell>
          <table:table-cell office:value-type="string" table:style-name="ce3">
            <text:p>Altri costi esercizio</text:p>
          </table:table-cell>
          <table:table-cell office:value-type="string" table:style-name="ce3">
            <text:p>Ammortamenti</text:p>
          </table:table-cell>
          <table:table-cell office:value-type="string" table:style-name="ce3">
            <text:p>Totali</text:p>
          </table:table-cell>
          <table:table-cell office:value-type="string" table:style-name="ce4">
            <text:p>Not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Telecontrollo varchi Z.T.L.</text:p>
          </table:table-cell>
          <table:table-cell table:number-columns-repeated="3" table:style-name="ce7"/>
          <table:table-cell office:value-type="float" office:value="0" table:formula="of:=SUM([.B3:.D3])" table:style-name="ce8">
            <text:p>0</text:p>
          </table:table-cell>
          <table:table-cell office:value-type="string" table:style-name="ce9">
            <text:p>A seguito di riorganizzazione aziendale il centro di costo è stato incluso nella Gestione processo amministrativo contravvenzionale della Polizia Locale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ke Sharing</text:p>
          </table:table-cell>
          <table:table-cell office:value-type="float" office:value="132393.17000000001" table:style-name="ce11">
            <text:p>132.393</text:p>
          </table:table-cell>
          <table:table-cell office:value-type="float" office:value="81648.479999999996" table:style-name="ce11">
            <text:p>81.648</text:p>
          </table:table-cell>
          <table:table-cell table:style-name="ce11"/>
          <table:table-cell office:value-type="float" office:value="214041.65000000002" table:formula="of:=SUM([.B4:.D4])" table:style-name="ce12">
            <text:p>214.042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string" table:style-name="ce10">
            <text:p>Controllo sosta</text:p>
          </table:table-cell>
          <table:table-cell office:value-type="float" office:value="1444360.83" table:style-name="ce11">
            <text:p>1.444.361</text:p>
          </table:table-cell>
          <table:table-cell office:value-type="float" office:value="159838.56" table:style-name="ce11">
            <text:p>159.839</text:p>
          </table:table-cell>
          <table:table-cell office:value-type="float" office:value="6110.6" table:style-name="ce11">
            <text:p>6.111</text:p>
          </table:table-cell>
          <table:table-cell office:value-type="float" office:value="1610309.9900000002" table:formula="of:=SUM([.B5:.D5])" table:style-name="ce12">
            <text:p>1.610.310</text:p>
          </table:table-cell>
          <table:table-cell table:style-name="ce13"/>
          <table:table-cell table:number-columns-repeated="16378"/>
        </table:table-row>
        <table:table-row table:style-name="ro6">
          <table:table-cell office:value-type="string" table:style-name="ce10">
            <text:p>Emissione contrassegni</text:p>
          </table:table-cell>
          <table:table-cell office:value-type="float" office:value="693510.15" table:style-name="ce11">
            <text:p>693.510</text:p>
          </table:table-cell>
          <table:table-cell office:value-type="float" office:value="95083.14" table:style-name="ce11">
            <text:p>95.083</text:p>
          </table:table-cell>
          <table:table-cell office:value-type="float" office:value="27770.799999999999" table:style-name="ce11">
            <text:p>27.771</text:p>
          </table:table-cell>
          <table:table-cell office:value-type="float" office:value="816364.09000000008" table:formula="of:=SUM([.B6:.D6])" table:style-name="ce12">
            <text:p>816.364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string" table:style-name="ce14">
            <text:p>Gestione processo amministrativo contravvenzionale della Polizia Locale</text:p>
          </table:table-cell>
          <table:table-cell office:value-type="float" office:value="697661.34" table:style-name="ce11">
            <text:p>697.661</text:p>
          </table:table-cell>
          <table:table-cell office:value-type="float" office:value="2642075.2799999998" table:style-name="ce11">
            <text:p>2.642.075</text:p>
          </table:table-cell>
          <table:table-cell office:value-type="float" office:value="75316.710000000006" table:style-name="ce11">
            <text:p>75.317</text:p>
          </table:table-cell>
          <table:table-cell office:value-type="float" office:value="3415053.3299999996" table:formula="of:=SUM([.B7:.D7])" table:style-name="ce12">
            <text:p>3.415.053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4">
            <text:p>Service per la Polizia Locale sulle strumentazioni di controllo della sicurezza stradale</text:p>
          </table:table-cell>
          <table:table-cell office:value-type="float" office:value="0" table:style-name="ce11">
            <text:p>0</text:p>
          </table:table-cell>
          <table:table-cell office:value-type="float" office:value="152327.32999999999" table:style-name="ce11">
            <text:p>152.327</text:p>
          </table:table-cell>
          <table:table-cell office:value-type="float" office:value="185220.62" table:style-name="ce11">
            <text:p>185.221</text:p>
          </table:table-cell>
          <table:table-cell office:value-type="float" office:value="337547.94999999995" table:formula="of:=SUM([.B8:.D8])" table:style-name="ce12">
            <text:p>337.548</text:p>
          </table:table-cell>
          <table:table-cell table:style-name="ce15"/>
          <table:table-cell table:number-columns-repeated="16378"/>
        </table:table-row>
        <table:table-row table:style-name="ro7">
          <table:table-cell office:value-type="string" table:style-name="ce16">
            <text:p>Gestione sosta</text:p>
          </table:table-cell>
          <table:table-cell office:value-type="float" office:value="2575480.56" table:style-name="ce17">
            <text:p>2.575.481</text:p>
          </table:table-cell>
          <table:table-cell office:value-type="float" office:value="609700.93999999994" table:style-name="ce17">
            <text:p>609.701</text:p>
          </table:table-cell>
          <table:table-cell office:value-type="float" office:value="217742.46" table:style-name="ce17">
            <text:p>217.742</text:p>
          </table:table-cell>
          <table:table-cell office:value-type="float" office:value="3402923.96" table:formula="of:=SUM([.B9:.D9])" table:style-name="ce18">
            <text:p>3.402.924</text:p>
          </table:table-cell>
          <table:table-cell table:style-name="ce19"/>
          <table:table-cell table:number-columns-repeated="16378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Franco Schena</meta:initial-creator>
    <dc:creator>Sonia Ferraresi</dc:creator>
    <meta:creation-date>2022-05-11T07:32:23Z</meta:creation-date>
    <dc:date>2024-07-09T09:51:57Z</dc:date>
  </office:meta>
</office:document-meta>
</file>